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7">26443 - F.P.</text:span><text:span text:style-name="T1"> 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 que el Poder Ejecutivo, gestione ante el gobierno Nacional, para que a través del organismo que corresponda, evalúe la posibilidad de instalar <text:s/>un equipo de semáforo inteligente, del tipo que interactúa por exceso de velocidad de los vehículos, de acuerdo a la máxima establecida, en la ruta nacional Nº 9, jurisdicción de la localidad de San Jerónimo Sud, departamento San Lorenzo 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6-13T10:25:24</meta:print-date>
    <dc:date>2013-06-13T10:26:20</dc:date>
    <meta:document-statistic meta:table-count="0" meta:image-count="1" meta:object-count="0" meta:page-count="1" meta:paragraph-count="8" meta:word-count="133" meta:character-count="803" meta:non-whitespace-character-count="670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